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justify"/>
      <style:text-properties fo:font-size="11pt" style:font-size-asian="11pt" style:font-size-complex="11pt"/>
    </style:style>
    <style:style style:name="P2" style:parent-style-name="Normal" style:family="paragraph">
      <style:paragraph-properties fo:text-align="justify"/>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T5" style:parent-style-name="Fuentedepárrafopredeter." style:family="text">
      <style:text-properties fo:font-size="11pt" style:font-size-asian="11pt" style:font-size-complex="11pt"/>
    </style:style>
    <style:style style:name="P6" style:parent-style-name="Normal" style:family="paragraph">
      <style:paragraph-properties fo:text-align="justify"/>
      <style:text-properties fo:font-size="11pt" style:font-size-asian="11pt" style:font-size-complex="11pt"/>
    </style:style>
    <style:style style:name="P7" style:parent-style-name="Normal" style:family="paragraph">
      <style:paragraph-properties fo:text-align="justify"/>
    </style:style>
    <style:style style:name="T8" style:parent-style-name="Fuentedepárrafopredeter." style:family="text">
      <style:text-properties fo:font-size="11pt" style:font-size-asian="11pt" style:font-size-complex="11pt"/>
    </style:style>
    <style:style style:name="T9" style:parent-style-name="Fuentedepárrafopredeter." style:family="text">
      <style:text-properties fo:font-weight="bold" style:font-weight-asian="bold" style:font-weight-complex="bold" fo:font-size="11pt" style:font-size-asian="11pt" style:font-size-complex="11pt"/>
    </style:style>
    <style:style style:name="T10" style:parent-style-name="Fuentedepárrafopredeter." style:family="text">
      <style:text-properties fo:font-size="11pt" style:font-size-asian="11pt" style:font-size-complex="11pt"/>
    </style:style>
    <style:style style:name="P11" style:parent-style-name="Normal" style:family="paragraph">
      <style:paragraph-properties fo:text-align="justify"/>
      <style:text-properties fo:font-size="11pt" style:font-size-asian="11pt" style:font-size-complex="11pt"/>
    </style:style>
    <style:style style:name="P12" style:parent-style-name="Normal" style:family="paragraph">
      <style:paragraph-properties fo:text-align="justify"/>
    </style:style>
    <style:style style:name="T13" style:parent-style-name="Fuentedepárrafopredeter." style:family="text">
      <style:text-properties fo:font-size="11pt" style:font-size-asian="11pt" style:font-size-complex="11pt"/>
    </style:style>
    <style:style style:name="T14" style:parent-style-name="Fuentedepárrafopredeter." style:family="text">
      <style:text-properties fo:font-weight="bold" style:font-weight-asian="bold" style:font-weight-complex="bold" fo:font-size="11pt" style:font-size-asian="11pt" style:font-size-complex="11pt"/>
    </style:style>
    <style:style style:name="T15" style:parent-style-name="Fuentedepárrafopredeter." style:family="text">
      <style:text-properties fo:font-size="11pt" style:font-size-asian="11pt" style:font-size-complex="11pt"/>
    </style:style>
    <style:style style:name="T16" style:parent-style-name="Fuentedepárrafopredeter." style:family="text">
      <style:text-properties fo:font-weight="bold" style:font-weight-asian="bold" style:font-weight-complex="bold" fo:font-size="11pt" style:font-size-asian="11pt" style:font-size-complex="11pt"/>
    </style:style>
    <style:style style:name="T17" style:parent-style-name="Fuentedepárrafopredeter." style:family="text">
      <style:text-properties fo:font-size="11pt" style:font-size-asian="11pt" style:font-size-complex="11pt"/>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font-weight-complex="bold" fo:font-size="11pt" style:font-size-asian="11pt" style:font-size-complex="11pt"/>
    </style:style>
    <style:style style:name="T20" style:parent-style-name="Fuentedepárrafopredeter." style:family="text">
      <style:text-properties fo:font-size="11pt" style:font-size-asian="11pt" style:font-size-complex="11pt"/>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justify"/>
    </style:style>
    <style:style style:name="T23" style:parent-style-name="Fuentedepárrafopredeter." style:family="text">
      <style:text-properties fo:font-size="11pt" style:font-size-asian="11pt" style:font-size-complex="11pt"/>
    </style:style>
    <style:style style:name="T24" style:parent-style-name="Fuentedepárrafopredeter." style:family="text">
      <style:text-properties fo:font-weight="bold" style:font-weight-asian="bold" style:font-weight-complex="bold" fo:font-size="11pt" style:font-size-asian="11pt" style:font-size-complex="11pt"/>
    </style:style>
    <style:style style:name="T25" style:parent-style-name="Fuentedepárrafopredeter." style:family="text">
      <style:text-properties fo:font-size="11pt" style:font-size-asian="11pt" style:font-size-complex="11pt"/>
    </style:style>
    <style:style style:name="P26" style:parent-style-name="Normal" style:family="paragraph">
      <style:paragraph-properties fo:text-align="justify"/>
    </style:style>
    <style:style style:name="T27" style:parent-style-name="Fuentedepárrafopredeter." style:family="text">
      <style:text-properties fo:font-size="11pt" style:font-size-asian="11pt" style:font-size-complex="11pt"/>
    </style:style>
    <style:style style:name="T28" style:parent-style-name="Fuentedepárrafopredeter." style:family="text">
      <style:text-properties fo:font-weight="bold" style:font-weight-asian="bold" style:font-weight-complex="bold" fo:font-size="11pt" style:font-size-asian="11pt" style:font-size-complex="11pt"/>
    </style:style>
    <style:style style:name="T29" style:parent-style-name="Fuentedepárrafopredeter." style:family="text">
      <style:text-properties fo:font-size="11pt" style:font-size-asian="11pt" style:font-size-complex="11pt"/>
    </style:style>
    <style:style style:name="T30" style:parent-style-name="Fuentedepárrafopredeter." style:family="text">
      <style:text-properties fo:font-weight="bold" style:font-weight-asian="bold" style:font-weight-complex="bold" fo:font-size="11pt" style:font-size-asian="11pt" style:font-size-complex="11pt"/>
    </style:style>
    <style:style style:name="T31" style:parent-style-name="Fuentedepárrafopredeter." style:family="text">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style>
    <style:style style:name="T34" style:parent-style-name="Fuentedepárrafopredeter." style:family="text">
      <style:text-properties fo:font-size="11pt" style:font-size-asian="11pt" style:font-size-complex="11pt"/>
    </style:style>
    <style:style style:name="T35" style:parent-style-name="Fuentedepárrafopredeter." style:family="text">
      <style:text-properties fo:font-weight="bold" style:font-weight-asian="bold" style:font-weight-complex="bold" fo:font-size="11pt" style:font-size-asian="11pt" style:font-size-complex="11pt"/>
    </style:style>
    <style:style style:name="T36" style:parent-style-name="Fuentedepárrafopredeter." style:family="text">
      <style:text-properties fo:font-size="11pt" style:font-size-asian="11pt" style:font-size-complex="11pt"/>
    </style:style>
    <style:style style:name="P37" style:parent-style-name="Normal" style:family="paragraph">
      <style:paragraph-properties fo:text-align="justify"/>
    </style:style>
    <style:style style:name="T38" style:parent-style-name="Fuentedepárrafopredeter." style:family="text">
      <style:text-properties fo:font-size="11pt" style:font-size-asian="11pt" style:font-size-complex="11pt"/>
    </style:style>
    <style:style style:name="T39" style:parent-style-name="Fuentedepárrafopredeter." style:family="text">
      <style:text-properties fo:font-weight="bold" style:font-weight-asian="bold" style:font-weight-complex="bold" fo:font-size="11pt" style:font-size-asian="11pt" style:font-size-complex="11pt"/>
    </style:style>
    <style:style style:name="T40" style:parent-style-name="Fuentedepárrafopredeter." style:family="text">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style>
    <style:style style:name="T43" style:parent-style-name="Fuentedepárrafopredeter." style:family="text">
      <style:text-properties fo:font-size="11pt" style:font-size-asian="11pt" style:font-size-complex="11pt"/>
    </style:style>
    <style:style style:name="T44" style:parent-style-name="Fuentedepárrafopredeter." style:family="text">
      <style:text-properties fo:font-weight="bold" style:font-weight-asian="bold" style:font-weight-complex="bold" fo:font-size="11pt" style:font-size-asian="11pt" style:font-size-complex="11pt"/>
    </style:style>
    <style:style style:name="T45" style:parent-style-name="Fuentedepárrafopredeter." style:family="text">
      <style:text-properties fo:font-size="11pt" style:font-size-asian="11pt" style:font-size-complex="11pt"/>
    </style:style>
    <style:style style:name="P46" style:parent-style-name="Normal" style:family="paragraph">
      <style:paragraph-properties fo:text-align="justify"/>
    </style:style>
    <style:style style:name="T47" style:parent-style-name="Fuentedepárrafopredeter." style:family="text">
      <style:text-properties fo:font-size="11pt" style:font-size-asian="11pt" style:font-size-complex="11pt"/>
    </style:style>
    <style:style style:name="T48" style:parent-style-name="Fuentedepárrafopredeter." style:family="text">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style>
    <style:style style:name="T56" style:parent-style-name="Fuentedepárrafopredeter." style:family="text">
      <style:text-properties fo:font-weight="bold" style:font-weight-asian="bold" style:font-weight-complex="bold"/>
    </style:style>
    <style:style style:name="P57" style:parent-style-name="Normal" style:family="paragraph">
      <style:paragraph-properties fo:text-align="justify"/>
    </style:style>
    <style:style style:name="T58" style:parent-style-name="Fuentedepárrafopredeter." style:family="text">
      <style:text-properties fo:font-weight="bold" style:font-weight-asian="bold" style:font-weight-complex="bold"/>
    </style:style>
  </office:automatic-styles>
  <office:body>
    <office:text text:use-soft-page-breaks="true">
      <text:p text:style-name="P1">D./Dña. ................................................................., vecino/a de Milladoiro (Ames), con D.N.I....................... <text:s text:c="6"/></text:p>
      <text:p text:style-name="P2"><text:span text:style-name="T3">y domicilio en C/....................................................................................................................................., como padre/madre del alumno/a............................................ , del CEP de Ventín y usuario/a del<text:s/></text:span><text:span text:style-name="T4">SERVICIO COMPLEMENTARIO: COMEDOR</text:span><text:span text:style-name="T5"><text:s/>para el presente curso académico 2014- 2015<text:s/></text:span></text:p>
      <text:p text:style-name="P6"/>
      <text:p text:style-name="P7"><text:span text:style-name="T8">Quiere manifestar su<text:s/></text:span><text:span text:style-name="T9">TOTAL DISCONFORMIDAD con las CONDICIONES <text:s/>Y DEFICIENCIAS EN EL FUNCIONAMIENTO DEL SERVICIO DE COMEDOR OFERTADO POR EL AYUNTAMIENTO DE AMES</text:span><text:span text:style-name="T10"><text:s/>por los aspectos que a continuación se detallan: <text:s/></text:span></text:p>
      <text:p text:style-name="P11"/>
      <text:p text:style-name="P12"><text:span text:style-name="T13">1.- <text:s/>El<text:s/></text:span><text:span text:style-name="T14">horario de comida fijado para el segundo turno</text:span><text:span text:style-name="T15"><text:s/>dirigido a los alumnos de 5º y 6º de primaria, que se inicia aproximadamente a las 15:30,<text:s/></text:span><text:span text:style-name="T16">se considera totalmente inadecuado e inadmisible</text:span><text:span text:style-name="T17">, más, si cabe, teniendo en cuenta la edad de los niños que hacen uso del mismo, todos ellos menores de edad, que no llegan a los 12 años.<text:s/></text:span></text:p>
      <text:p text:style-name="P18"><text:span text:style-name="T19">El inicio de dicho turno se produce a unas horas especialmente tardías e inapropiadas</text:span><text:span text:style-name="T20"><text:s/>(llegando a producirse en alguna ocasión a las 15:45), quejándose incluso, los propios alumnos,de que pasan hambre (deben esperar como mínimo una hora desde la finalización de las clases hasta que pueden comenzar a comer) y <text:s/>de que se les sirve la comida fría. Lo ideal sería que todos los alumnos pudiesen comer en un ÚNICO TURNO o cuando menos, en unas horas medianamente razonables, no empezando nunca más tarde de las 14:45 horas, por lo que se considera necesario abordar con la mayor urgencia posible, la ampliación de las instalaciones de comedor o la búsqueda de fórmulas organizativas alternativas para corregir dicha situación. .<text:s/></text:span></text:p>
      <text:p text:style-name="P21"/>
      <text:p text:style-name="P22"><text:span text:style-name="T23">2.- El establecimiento de<text:s/></text:span><text:span text:style-name="T24">horarios fijos <text:s/>(15:45 ó 16:20) en la recogida de los niños</text:span><text:span text:style-name="T25">, que haciendo uso de dicho servicio, no regresan a su domicilio en autobús.<text:s/></text:span></text:p>
      <text:p text:style-name="P26"><text:span text:style-name="T27">Si el objetivo de los servicios complementarios es<text:s/></text:span><text:span text:style-name="T28">facilitar la conciliación de la vida familiar y laboral,</text:span><text:span text:style-name="T29"><text:s/>no tiene sentido que se imponga a los padres unos horas de recogida totalmente inflexibles. Se entiende que una vez finalizados los turnos de comedor, los padres deberían poder recoger a sus hijos, dentro de una franja horaria razonable, pero<text:s/></text:span><text:span text:style-name="T30">totalmente flexible<text:s/></text:span><text:span text:style-name="T31">(entre las 15.30 y 16.20), de forma que pueda adaptarse a las necesidades reales y particulares de cada padre. Algo tan sencillo como designar un monitor encargado exclusivamente de la recepción de padres para la entrega de sus hijos, permitiría solucionar, de forma inmediata, este problema.<text:s/></text:span></text:p>
      <text:p text:style-name="P32"/>
      <text:p text:style-name="P33"><text:span text:style-name="T34">3,-<text:s/></text:span><text:span text:style-name="T35">El horario de recogida de los alumnos del segundo turno de comedor también se retrasa en exceso</text:span><text:span text:style-name="T36">, dado que no pueden abandonar el recinto escolar antes de las 16:20, motivado por la tardanza en el inicio del segundo turno de comerdor.<text:s/></text:span></text:p>
      <text:p text:style-name="P37"><text:span text:style-name="T38">Esto hace que, en la práctica, la recién conseguida<text:s/></text:span><text:span text:style-name="T39">JORNADA ÚNICA quede totalmente inoperativa</text:span><text:span text:style-name="T40">, y más bien figure como algo totalmente anecdótico, <text:s/>puesto que, alumnos que finalizaron su jornada escolar obligatoria a las 14:20 horas, no pueden abandonar el recinto escolar antes de las 16:20 horas. Esta situación es consecuencia <text:s/>inmediata de la necesidad de establecer un segundo turno de comedor, dada escasez de recursos materiales, humanos y económicos en el servicio complementario de comedor ofertado por el Ayuntamiento de Ames,<text:s/></text:span></text:p>
      <text:p text:style-name="P41"/>
      <text:p text:style-name="P42"><text:span text:style-name="T43">Por todo ello,<text:s/></text:span><text:span text:style-name="T44">SOLICITO LA SUBSANACIÓN DE DICHAS DEFICIENCIAS,</text:span><text:span text:style-name="T45"><text:s/>entendiendo que las mismas no son producidas por un mal desempeño de sus funciones por parte del equipo de monitores encargados de atender a nuestros hijos, sino por una clara insuficiencia en la DOTACIÓN DE RECURSOS HUMANOS (ESCASEZ DE MONITORES), MATERIALES (INSTALACIONES DE COMEDOR CON CAPACIDAD INFERIOR AL NÚMERO REAL DE USUARIOS), Y ECONÓMICOS, O POR UNA MALA ORGANIZACIÓN DE LOS RECURSOS YA DISPONIBLES. <text:s/></text:span></text:p>
      <text:p text:style-name="P46"><text:span text:style-name="T47">SÓLO ASÍ SE CONSEGUIRÁ de<text:s/></text:span><text:span text:style-name="T48">GARANTIZAR la oferta de <text:s/>un SERVICIO DE COMEDOR de CALIDAD Y FUNCIONAL, adaptado a las NECESIDADES REALES DE SUS USUARIOS.</text:span></text:p>
      <text:p text:style-name="P49"/>
      <text:p text:style-name="P50">En Milladoiro, a .................. de.................................. de 2014,</text:p>
      <text:p text:style-name="P51"/>
      <text:p text:style-name="P52"/>
      <text:p text:style-name="P53">Fdo.: ....................................................</text:p>
      <text:p text:style-name="P54"/>
      <text:p text:style-name="P55"><text:span text:style-name="T56">A/A: Excmo. Sr. D.<text:s/></text:span><text:span text:style-name="Textoennegrita">Bernardo Moar Míguez</text:span></text:p>
      <text:p text:style-name="P57"><text:span text:style-name="T58">Concejal de Comercio, Promoción Económica, Trabajo, Turismo, Educación, Servicios Complementarios y Juventu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Título1" style:next-style-name="Textoindependiente" style:default-outline-level="2">
      <style:text-properties style:font-name="Times New Roman"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language="gl" fo:country="ES"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Textoennegrita" style:display-name="Texto en negrita" style:family="text">
      <style:text-properties fo:font-weight="bold" style:font-weight-asian="bold" style:font-weight-complex="bold"/>
    </style:style>
    <style:style style:name="Título1" style:display-name="Título1" style:family="paragraph" style:parent-style-name="Normal" style:next-style-name="Textoindependiente">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Lenda" style:display-name="L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NormalWeb" style:display-name="Normal (Web)" style:family="paragraph" style:parent-style-name="Normal">
      <style:paragraph-properties fo:margin-top="0.194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4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6458in" fo:margin-left="0.8645in" fo:margin-bottom="0.6201in" fo:margin-right="0.8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uenos días,</dc:title>
    <meta:initial-creator>moni</meta:initial-creator>
    <dc:creator>Altia Consultores S.A.</dc:creator>
    <meta:creation-date>2015-02-20T12:57:00Z</meta:creation-date>
    <dc:date>2015-02-20T12:57:00Z</dc:date>
    <meta:print-date>2015-02-20T12:57:00Z</meta:print-date>
    <meta:template xlink:href="Normal.dotm" xlink:type="simple"/>
    <meta:editing-cycles>2</meta:editing-cycles>
    <meta:editing-duration>PT0S</meta:editing-duration>
    <meta:document-statistic meta:page-count="1" meta:paragraph-count="8" meta:word-count="659" meta:character-count="4279" meta:row-count="30" meta:non-whitespace-character-count="3628"/>
  </office:meta>
</office:document-meta>
</file>