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mpact" svg:font-family="Impact" style:font-family-generic="swiss" style:font-pitch="variable" svg:panose-1="2 11 8 6 3 9 2 5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color="#000000" fo:language="gl" fo:country="ES"/>
    </style:style>
    <style:style style:name="P8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P9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P10" style:parent-style-name="Normal" style:list-style-name="LFO1" style:family="paragraph">
      <style:paragraph-properties fo:text-align="justify" fo:margin-bottom="0in" fo:line-height="100%"/>
      <style:text-properties style:font-name="Arial" style:font-name-complex="Arial" fo:language="gl" fo:country="ES"/>
    </style:style>
    <style:style style:name="P11" style:parent-style-name="Normal" style:list-style-name="LFO1" style:family="paragraph">
      <style:paragraph-properties fo:text-align="justify" fo:margin-bottom="0in" fo:line-height="100%"/>
      <style:text-properties style:font-name="Arial" style:font-name-complex="Arial" fo:language="gl" fo:country="ES"/>
    </style:style>
    <style:style style:name="P12" style:parent-style-name="Normal" style:list-style-name="LFO1" style:family="paragraph">
      <style:paragraph-properties fo:text-align="justify" fo:margin-bottom="0in" fo:line-height="100%"/>
      <style:text-properties style:font-name="Arial" style:font-name-complex="Arial" fo:language="gl" fo:country="ES"/>
    </style:style>
    <style:style style:name="P13" style:parent-style-name="Normal" style:list-style-name="LFO1" style:family="paragraph">
      <style:paragraph-properties fo:text-align="justify" fo:margin-bottom="0in" fo:line-height="100%"/>
      <style:text-properties style:font-name="Arial" style:font-name-complex="Arial" fo:language="gl" fo:country="ES"/>
    </style:style>
    <style:style style:name="P14" style:parent-style-name="Normal" style:list-style-name="LFO1" style:family="paragraph">
      <style:paragraph-properties fo:text-align="justify" fo:margin-bottom="0in" fo:line-height="100%"/>
      <style:text-properties style:font-name="Arial" style:font-name-complex="Arial" fo:language="gl" fo:country="ES"/>
    </style:style>
    <style:style style:name="P15" style:parent-style-name="Normal" style:list-style-name="LFO1" style:family="paragraph">
      <style:paragraph-properties fo:text-align="justify" fo:margin-bottom="0in" fo:line-height="100%"/>
      <style:text-properties style:font-name="Arial" style:font-name-complex="Arial" fo:language="gl" fo:country="ES"/>
    </style:style>
    <style:style style:name="P16" style:parent-style-name="Normal" style:list-style-name="LFO1" style:family="paragraph">
      <style:paragraph-properties fo:text-align="justify" fo:margin-bottom="0in" fo:line-height="100%"/>
      <style:text-properties style:font-name="Arial" style:font-name-complex="Arial" fo:language="gl" fo:country="ES"/>
    </style:style>
    <style:style style:name="P17" style:parent-style-name="Normal" style:list-style-name="LFO1" style:family="paragraph">
      <style:paragraph-properties fo:text-align="justify" fo:margin-bottom="0in" fo:line-height="100%"/>
      <style:text-properties style:font-name="Arial" style:font-name-complex="Arial" fo:language="gl" fo:country="ES"/>
    </style:style>
    <style:style style:name="P18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complex="Arial" fo:language="gl" fo:country="ES"/>
    </style:style>
    <style:style style:name="P19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P20" style:parent-style-name="Normal" style:family="paragraph">
      <style:paragraph-properties fo:text-align="end"/>
      <style:text-properties style:font-name="Arial" style:font-name-complex="Arial" fo:language="gl" fo:country="ES"/>
    </style:style>
    <style:style style:name="P21" style:parent-style-name="Normal" style:family="paragraph">
      <style:text-properties style:font-name="Arial" style:font-name-complex="Arial" fo:language="gl" fo:country="ES"/>
    </style:style>
    <style:style style:name="P22" style:parent-style-name="Normal" style:family="paragraph">
      <style:text-properties style:font-name="Arial" style:font-name-complex="Arial" fo:language="gl" fo:country="ES"/>
    </style:style>
    <style:style style:name="P23" style:parent-style-name="Normal" style:family="paragraph">
      <style:text-properties style:font-name="Arial" style:font-name-complex="Arial" fo:language="gl" fo:country="ES"/>
    </style:style>
    <style:style style:name="P24" style:parent-style-name="Normal" style:family="paragraph">
      <style:text-properties style:font-name="Arial" style:font-name-complex="Arial" fo:language="gl" fo:country="ES"/>
    </style:style>
  </office:automatic-styles>
  <office:body>
    <office:text text:use-soft-page-breaks="true">
      <text:p text:style-name="P1">NON ÁS REVALIDAS</text:p>
      <text:p text:style-name="P8">……………………………………………………………………pai, nai ou titor/a<text:s/>da alumna ou alumno do centro…………………………………………………………quere facer constar<text:s/><text:s/></text:p>
      <text:p text:style-name="P9">O total<text:s/>rexeitamento<text:s/>á proba de<text:s/>avaliación individualizada<text:s/>á que vai ser sometido o meu fillo/a<text:s/>os<text:s/><text:s/>días 27 e 28 de maio,<text:s/>entre outras razóns,<text:s/>porque:</text:p>
      <text:list text:style-name="LFO1" text:continue-numbering="true">
        <text:list-item>
          <text:p text:style-name="P10">É unha aberración desde o punto de vista pedagóxico someter o alumnado de 8 anos a unha presión innecesaria, mediante unha proba que o vai avaliar baixo estándares uniformizados, sen considerar a educación como un proceso no que hai que avaliar e considerar as circunstancias persoais, socioeconómicas, capacidades e actitudes do alumnado.<text:s/></text:p>
        </text:list-item>
        <text:list-item>
          <text:p text:style-name="P11">Limítase a avaliar o ámbito lingüístico e matemático, menosprezando a adquisición doutras competencias, destrezas e habilidades do campo artístico, musical e físico e refusando o ensino da nosa historia e medio natural, imprescindíbeis para a formación integral do alumnado.<text:s/></text:p>
        </text:list-item>
        <text:list-item>
          <text:p text:style-name="P12">Despreza a avaliación continua e a opinión do<text:s/>equipo docente. Ninguén mellor que o<text:s/>titor ou titora ou o equipo docente para coñecer as carencias, potencialidades, habilidades e capacidades do alumnado e dos medios, recursos e apoios necesarios para mellorar a aprendizaxe e o rendemento escolar.<text:s/></text:p>
        </text:list-item>
        <text:list-item>
          <text:p text:style-name="P13">Subestima<text:s/>e desconfía do traballo do profesorado que estará sometido e totalmente condicionado a orientar o seu traballo docente a preparar o alumnado para a obtención da mellor nota posíbel na avaliación final, marxinando outros aspectos educativos fundamentais nesta etapa educativa.<text:s/></text:p>
        </text:list-item>
        <text:list-item>
          <text:p text:style-name="P14">Responde á pretensión de conformar rankings de centros, segundo os resultados destas avaliacións e sen ter en conta as características do alumnado e os servizos cos que conta o centro, co obxecto de ir configurando unha rede elitista de centros que contará con máis medios e recursos.<text:s/></text:p>
        </text:list-item>
        <text:list-item>
          <text:p text:style-name="P15">Pretende ir afirmando un sistema educativo competitivo, clasista e segregador que vai excluíndo os sectores máis desfavorecidos da educación.</text:p>
        </text:list-item>
        <text:list-item>
          <text:p text:style-name="P16">Supón tamén un despropósito, xa que os estudos de aprendizaxe que se pretenden avaliar corresponden aos tres primeiros cursos de primaria e o alumnado que vai sufrir as probas só cursou terceiro da LOMCE.<text:s/></text:p>
        </text:list-item>
        <text:list-item>
          <text:p text:style-name="P17">A Consellaría de Educación malgasta o diñeiro público, malia as múltiples carencias dos centros.</text:p>
        </text:list-item>
      </text:list>
      <text:p text:style-name="P18"/>
      <text:p text:style-name="P19">Ao mesmo tempo reclamo a destrución dos datos de carácter persoal que van constar no ficheiro denominado avaliación do sistema<text:s/>educativo. Prégolle que teña a ben trasladar<text:s/>este escrito ao conselleiro Educación.</text:p>
      <text:p text:style-name="P20">.......................................,<text:s/><text:s/>.......……….de<text:s/>maio de 2015</text:p>
      <text:p text:style-name="P21"/>
      <text:p text:style-name="P22"/>
      <text:p text:style-name="P23">Asdo:……………………………………………..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mpact" svg:font-family="Impact" style:font-family-generic="swiss" style:font-pitch="variable" svg:panose-1="2 11 8 6 3 9 2 5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font-size="11pt" style:font-size-asian="11pt" style:font-size-complex="11pt" style:language-asian="en" style:country-asian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font-size="11pt" style:font-size-asian="11pt" style:font-size-complex="11pt" style:language-asian="en" style:country-asian="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font-name="Impact" fo:font-size="20pt" style:font-size-asian="20pt" style:font-size-complex="20pt"/>
    </style:style>
    <style:style style:name="T3" style:parent-style-name="Fuentedepárrafopredeter." style:family="text">
      <style:text-properties style:font-name="Impact" fo:color="#000080" fo:font-size="20pt" style:font-size-asian="20pt" style:font-size-complex="20pt"/>
    </style:style>
    <style:style style:name="T4" style:parent-style-name="Fuentedepárrafopredeter." style:family="text">
      <style:text-properties style:font-name="Impact" fo:color="#000080" fo:font-size="20pt" style:font-size-asian="20pt" style:font-size-complex="20pt"/>
    </style:style>
    <style:style style:name="T5" style:parent-style-name="Fuentedepárrafopredeter." style:family="text">
      <style:text-properties style:font-name="Impact" fo:font-size="20pt" style:font-size-asian="20pt" style:font-size-complex="20pt"/>
    </style:style>
    <style:style style:name="T6" style:parent-style-name="Fuentedepárrafopredeter." style:family="text">
      <style:text-properties style:font-name="Impact" fo:color="#E36C0A" fo:font-size="20pt" style:font-size-asian="20pt" style:font-size-complex="20pt"/>
    </style:style>
    <style:style style:name="P7" style:parent-style-name="Piedepágina" style:family="paragraph"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Encabezado"><text:span text:style-name="T2">PLATAFORMA<text:s/></text:span><text:span text:style-name="T3">GALEGA</text:span><text:span text:style-name="T4"><text:s/></text:span><text:span text:style-name="T5">EN DEFENSA DO<text:s/></text:span><text:span text:style-name="T6">ENSINO PÚBLICO</text:span></text:p>
      </style:header>
      <style:footer>
        <text:p text:style-name="P7">AO<text:s/>DIRECTOR/A DO ...................................................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ltia Consultores S.A.</dc:creator>
    <meta:creation-date>2015-05-12T15:08:00Z</meta:creation-date>
    <dc:date>2015-05-12T15:08:00Z</dc:date>
    <meta:print-date>2015-05-05T08:50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388" meta:character-count="2523" meta:row-count="17" meta:non-whitespace-character-count="2140"/>
  </office:meta>
</office:document-meta>
</file>